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15in"/>
    </style:style>
    <style:style style:name="TableColumn3" style:family="table-column">
      <style:table-column-properties style:column-width="4.0416in"/>
    </style:style>
    <style:style style:name="TableColumn4" style:family="table-column">
      <style:table-column-properties style:column-width="1.6895in"/>
    </style:style>
    <style:style style:name="Table1" style:family="table" style:master-page-name="MP0">
      <style:table-properties style:width="6.552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fo:font-size="11pt" style:font-size-asian="11pt" style:font-size-complex="10pt"/>
    </style:style>
    <style:style style:name="T9" style:parent-style-name="預設段落字型" style:family="text">
      <style:text-properties style:font-name="新細明體" fo:font-size="11pt" style:font-size-asian="11pt" style:font-size-complex="10pt"/>
    </style:style>
    <style:style style:name="T10" style:parent-style-name="預設段落字型" style:family="text">
      <style:text-properties style:font-name="新細明體" fo:font-size="11pt" style:font-size-asian="11pt" style:font-size-complex="10pt"/>
    </style:style>
    <style:style style:name="TableRow11" style:family="table-row">
      <style:table-row-properties style:min-row-height="0.576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size-complex="10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size-complex="10pt"/>
    </style:style>
    <style:style style:name="TableRow18" style:family="table-row">
      <style:table-row-properties style:min-row-height="0.37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letter-spacing="0.0729in" style:letter-kerning="false"/>
    </style:style>
    <style:style style:name="T24" style:parent-style-name="預設段落字型" style:family="text">
      <style:text-properties fo:letter-spacing="0.0625in" style:letter-kerning="false"/>
    </style:style>
    <style:style style:name="TableRow25" style:family="table-row">
      <style:table-row-properties style:min-row-height="0.381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清單段落" style:list-style-name="LFO1" style:family="paragraph">
      <style:paragraph-properties fo:text-indent="-0.1034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right="0.0833in" fo:text-indent="0.2777in"/>
    </style:style>
    <style:style style:name="T35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36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37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38" style:parent-style-name="預設段落字型" style:family="text">
      <style:text-properties style:font-name="新細明體" fo:font-size="11pt" style:font-size-asian="11pt" style:font-size-complex="10pt"/>
    </style:style>
    <style:style style:name="T39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0pt"/>
    </style:style>
    <style:style style:name="T41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0pt"/>
    </style:style>
    <style:style style:name="T43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0pt"/>
    </style:style>
    <style:style style:name="T45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0pt"/>
    </style:style>
    <style:style style:name="T47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48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49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50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51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52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53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P54" style:parent-style-name="內文" style:family="paragraph">
      <style:paragraph-properties fo:widows="2" fo:orphans="2" style:line-break="normal" fo:line-height="150%" fo:margin-right="0.0833in" fo:text-indent="2.475in"/>
    </style:style>
    <style:style style:name="T55" style:parent-style-name="預設段落字型" style:family="text">
      <style:text-properties style:font-name="新細明體" style:font-name-complex="新細明體" style:letter-kerning="false" style:font-size-complex="10pt"/>
    </style:style>
    <style:style style:name="T56" style:parent-style-name="預設段落字型" style:family="text">
      <style:text-properties style:font-name="新細明體" style:font-name-complex="新細明體" style:letter-kerning="false" style:font-size-complex="10pt"/>
    </style:style>
    <style:style style:name="T57" style:parent-style-name="預設段落字型" style:family="text">
      <style:text-properties style:font-name="新細明體" style:font-name-complex="新細明體" style:letter-kerning="false" style:font-size-complex="10pt"/>
    </style:style>
    <style:style style:name="T58" style:parent-style-name="預設段落字型" style:family="text">
      <style:text-properties style:font-name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line-height="150%" fo:margin-right="0.0833in" fo:text-indent="2.475in"/>
    </style:style>
    <style:style style:name="T60" style:parent-style-name="預設段落字型" style:family="text">
      <style:text-properties style:font-name="新細明體" style:font-name-complex="新細明體" style:letter-kerning="false" style:font-size-complex="10pt"/>
    </style:style>
    <style:style style:name="T61" style:parent-style-name="預設段落字型" style:family="text">
      <style:text-properties style:font-name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style:line-break="normal" fo:line-height="150%" fo:margin-right="0.0833in" fo:text-indent="2.475in"/>
    </style:style>
    <style:style style:name="T65" style:parent-style-name="預設段落字型" style:family="text">
      <style:text-properties style:font-name="新細明體" style:font-name-complex="新細明體" style:letter-kerning="false" style:font-size-complex="10pt"/>
    </style:style>
    <style:style style:name="T66" style:parent-style-name="預設段落字型" style:family="text">
      <style:text-properties style:font-name="新細明體" style:font-name-complex="新細明體" style:letter-kerning="false" style:font-size-complex="10pt"/>
    </style:style>
    <style:style style:name="T67" style:parent-style-name="預設段落字型" style:family="text">
      <style:text-properties style:font-name="新細明體" style:font-name-complex="新細明體" style:letter-kerning="false" style:font-size-complex="10pt"/>
    </style:style>
    <style:style style:name="T68" style:parent-style-name="預設段落字型" style:family="text">
      <style:text-properties style:font-name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style:line-break="normal" fo:line-height="150%" fo:margin-right="0.0833in" fo:text-indent="2.475in"/>
    </style:style>
    <style:style style:name="T70" style:parent-style-name="預設段落字型" style:family="text">
      <style:text-properties style:font-name="新細明體" style:font-name-complex="新細明體" style:letter-kerning="false" style:font-size-complex="10pt"/>
    </style:style>
    <style:style style:name="T71" style:parent-style-name="預設段落字型" style:family="text">
      <style:text-properties style:font-name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style:line-break="normal" fo:line-height="150%" fo:margin-right="0.0833in" fo:text-indent="2.475in"/>
    </style:style>
    <style:style style:name="T73" style:parent-style-name="預設段落字型" style:family="text">
      <style:text-properties style:font-name="新細明體" style:font-name-complex="新細明體" style:letter-kerning="false" style:font-size-complex="10pt"/>
    </style:style>
    <style:style style:name="T74" style:parent-style-name="預設段落字型" style:family="text">
      <style:text-properties style:font-name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style:line-break="normal" fo:line-height="150%" fo:margin-right="0.0833in" fo:text-indent="2.475in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margin-right="0.0833in"/>
      <style:text-properties style:font-name="細明體" style:font-name-asian="細明體" fo:font-size="10pt" style:font-size-asian="10pt" style:font-size-complex="10pt"/>
    </style:style>
    <style:style style:name="P79" style:parent-style-name="內文" style:list-style-name="LFO2" style:family="paragraph">
      <style:paragraph-properties fo:widows="2" fo:orphans="2" fo:margin-right="0.0833in"/>
      <style:text-properties style:font-name="細明體" style:font-name-asian="細明體" fo:font-size="10pt" style:font-size-asian="10pt" style:font-size-complex="10pt"/>
    </style:style>
    <style:style style:name="P80" style:parent-style-name="內文" style:list-style-name="LFO2" style:family="paragraph">
      <style:paragraph-properties fo:widows="2" fo:orphans="2" fo:margin-right="0.0833in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82" style:parent-style-name="內文" style:list-style-name="LFO2" style:family="paragraph">
      <style:paragraph-properties fo:widows="2" fo:orphans="2" fo:margin-right="0.0833in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84" style:parent-style-name="內文" style:list-style-name="LFO2" style:family="paragraph">
      <style:paragraph-properties fo:widows="2" fo:orphans="2" fo:margin-right="0.0833in"/>
    </style:style>
    <style:style style:name="T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87" style:parent-style-name="內文" style:family="paragraph">
      <style:paragraph-properties fo:margin-left="0.251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88" style:parent-style-name="內文" style:family="paragraph">
      <style:text-properties fo:color="#FF0000" fo:font-size="10pt" style:font-size-asian="10pt" style:font-size-complex="10pt"/>
    </style:style>
    <style:style style:name="TableColumn90" style:family="table-column">
      <style:table-column-properties style:column-width="0.8215in"/>
    </style:style>
    <style:style style:name="TableColumn91" style:family="table-column">
      <style:table-column-properties style:column-width="2.325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0.7319in"/>
    </style:style>
    <style:style style:name="TableColumn94" style:family="table-column">
      <style:table-column-properties style:column-width="1.6895in"/>
    </style:style>
    <style:style style:name="Table89" style:family="table">
      <style:table-properties style:width="6.552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style:font-size-complex="10pt"/>
    </style:style>
    <style:style style:name="T99" style:parent-style-name="預設段落字型" style:family="text">
      <style:text-properties fo:color="#000000" style:font-size-complex="10pt"/>
    </style:style>
    <style:style style:name="T100" style:parent-style-name="預設段落字型" style:family="text">
      <style:text-properties style:font-name="新細明體" fo:color="#000000" style:font-size-complex="10pt"/>
    </style:style>
    <style:style style:name="TableRow101" style:family="table-row">
      <style:table-row-properties style:min-row-height="0.576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size-complex="10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0pt"/>
    </style:style>
    <style:style style:name="TableRow108" style:family="table-row">
      <style:table-row-properties style:min-row-height="0.37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letter-spacing="0.0756in" style:letter-kerning="false"/>
    </style:style>
    <style:style style:name="T114" style:parent-style-name="預設段落字型" style:family="text">
      <style:text-properties fo:letter-spacing="0.002in" style:letter-kerning="false"/>
    </style:style>
    <style:style style:name="TableRow115" style:family="table-row">
      <style:table-row-properties style:min-row-height="0.381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清單段落" style:list-style-name="LFO1" style:family="paragraph">
      <style:paragraph-properties fo:text-indent="-0.1034in"/>
    </style:style>
    <style:style style:name="TableRow122" style:family="table-row">
      <style:table-row-properties style:min-row-height="0.381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新細明體" style:font-size-complex="10pt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新細明體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margin-left="0.25in">
        <style:tab-stops/>
      </style:paragraph-properties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start" fo:margin-left="0.0416in" fo:margin-right="0.093in" fo:text-indent="-0.0048in">
        <style:tab-stops/>
      </style:paragraph-properties>
    </style:style>
    <style:style style:name="T131" style:parent-style-name="預設段落字型" style:family="text">
      <style:text-properties style:font-name="新細明體" style:font-size-complex="10pt"/>
    </style:style>
    <style:style style:name="T132" style:parent-style-name="預設段落字型" style:family="text">
      <style:text-properties style:font-name="新細明體" style:font-size-complex="10pt"/>
    </style:style>
    <style:style style:name="T133" style:parent-style-name="預設段落字型" style:family="text">
      <style:text-properties style:font-name="新細明體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清單段落" style:family="paragraph">
      <style:paragraph-properties fo:margin-left="0.25in">
        <style:tab-stops/>
      </style:paragraph-properties>
    </style:style>
    <style:style style:name="P136" style:parent-style-name="內文" style:family="paragraph">
      <style:text-properties style:font-name="新細明體" fo:font-size="10pt" style:font-size-asian="10pt" style:font-size-complex="10pt"/>
    </style:style>
    <style:style style:name="P137" style:parent-style-name="內文" style:list-style-name="LFO3" style:family="paragraph">
      <style:paragraph-properties fo:widows="2" fo:orphans="2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138" style:parent-style-name="內文" style:list-style-name="LFO3" style:family="paragraph">
      <style:paragraph-properties fo:widows="2" fo:orphans="2" fo:margin-right="0.0833in"/>
    </style:style>
    <style:style style:name="T1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41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42" style:parent-style-name="內文" style:family="paragraph">
      <style:paragraph-properties fo:text-indent="0.2777in"/>
    </style:style>
    <style:style style:name="T1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灣海洋大學圖書館館前廣場借用申請表</text:span><text:span text:style-name="T9"><text:s text:c="7"/></text:span><text:span text:style-name="T10">圖書暨資訊處閱覽組留存聯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申請事由</text:p>
            <text:p text:style-name="P14"><text:span text:style-name="T15">活動名稱</text:span>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使用時間</text:p>
          </table:table-cell>
          <table:table-cell table:style-name="TableCell21" table:number-columns-spanned="2">
            <text:p text:style-name="P22"><text:span text:style-name="T23">自　年　月　日　時　分至　年　月　日　時　分</text:span><text:span text:style-name="T24">止</text:span></text:p>
          </table:table-cell>
          <table:covered-table-cell/>
        </table:table-row>
        <table:table-row table:style-name="TableRow25">
          <table:table-cell table:style-name="TableCell26">
            <text:p text:style-name="P27">備註</text:p>
          </table:table-cell>
          <table:table-cell table:style-name="TableCell28">
            <text:p text:style-name="P29"/>
          </table:table-cell>
          <table:table-cell table:style-name="TableCell30">
            <text:list text:style-name="LFO1" text:continue-numbering="true">
              <text:list-item>
                <text:p text:style-name="P31">　需使用電源</text:p>
              </text:list-item>
            </text:list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茲向</text:span><text:span text:style-name="T36">   <text:s/></text:span><text:span text:style-name="T37">貴處申請借用圖書</text:span><text:span text:style-name="T38">館館前廣場</text:span><text:span text:style-name="T39">，保証愛惜使用所借場地與設施並</text:span><text:span text:style-name="T40">控制音量</text:span><text:span text:style-name="T41">，</text:span><text:span text:style-name="T42">使用完畢後負責清理並恢復原狀</text:span><text:span text:style-name="T43">；</text:span><text:span text:style-name="T44">倘有違反相關規定，願接受隨時停止使用之處分；若因使用不當導致財物損壞，願負賠償責任</text:span><text:span text:style-name="T45">，</text:span><text:span text:style-name="T46">絕無異議</text:span><text:span text:style-name="T47">，敬請惠核。</text:span><text:span text:style-name="T48"><text:line-break/></text:span><text:span text:style-name="T49"> </text:span><text:span text:style-name="T50">　　此致</text:span><text:span text:style-name="T51"><text:line-break/></text:span><text:span text:style-name="T52">            </text:span><text:span text:style-name="T53">圖書暨資訊處</text:span></text:p>
            <text:p text:style-name="P54"><text:span text:style-name="T55">申請單位</text:span><text:span text:style-name="T56">/</text:span><text:span text:style-name="T57">社團</text:span><text:span text:style-name="T58">　　　　　　　　　　</text:span></text:p>
            <text:p text:style-name="P59"><text:span text:style-name="T60">單位主管</text:span><text:span text:style-name="T61">　　　　　　　</text:span><text:span text:style-name="T62"><text:s/></text:span><text:span text:style-name="T63">（課指組）</text:span></text:p>
            <text:p text:style-name="P64"><text:span text:style-name="T65">申請人</text:span><text:span text:style-name="T66">/</text:span><text:span text:style-name="T67">學號</text:span><text:span text:style-name="T68">　　　　　　　　　　　</text:span></text:p>
            <text:p text:style-name="P69"><text:span text:style-name="T70">聯絡電話</text:span><text:span text:style-name="T71">　　　　　　　　　　　　</text:span></text:p>
            <text:p text:style-name="P72"><text:span text:style-name="T73">E-mail<text:s/></text:span><text:span text:style-name="T74"><text:s/></text:span><text:span text:style-name="T75">　　　　　　　　　　　　　</text:span></text:p>
            <text:p text:style-name="P76">申請日期<text:span text:style-name="T77">　　　　　　　　　　　　</text:span></text:p>
          </table:table-cell>
          <table:covered-table-cell/>
          <table:covered-table-cell/>
        </table:table-row>
      </table:table>
      <text:p text:style-name="P78">注意事項：</text:p>
      <text:list text:style-name="LFO2" text:continue-numbering="true">
        <text:list-item>
          <text:p text:style-name="P79">本處僅提供場地借用，不負責活動安全相關事宜，並請先查詢場地借用現況，於七日前提出申請。</text:p>
        </text:list-item>
        <text:list-item>
          <text:p text:style-name="P80"><text:span text:style-name="T81">如需使用電源，請洽圖書館閱覽組。</text:span></text:p>
        </text:list-item>
        <text:list-item>
          <text:p text:style-name="P82"><text:span text:style-name="T83">社團或單位申請需經單位主管簽章；學生申請需經系主任或指導教授於單位主管欄簽章。</text:span></text:p>
        </text:list-item>
        <text:list-item>
          <text:p text:style-name="P84"><text:span text:style-name="T85">借用者</text:span><text:span text:style-name="T86">應愛惜使用所借場地與設施並控制音量，使用完畢後負責清理並恢復原狀；倘有違反相關</text:span></text:p>
        </text:list-item>
      </text:list>
      <text:p text:style-name="P87">規定，本處得隨時停止使用；若因使用不當導致財物、設施損壞，本處得視損壞情形要求賠償。</text:p>
      <text:p text:style-name="內文">----------------------------------------------------------------------------------------------------------------------</text:p>
      <text:p text:style-name="P88">（下表於核定後擲回申請單位留存）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<text:span text:style-name="T98">國立臺灣海洋大學圖書館館前廣場借用申請表 <text:s/></text:span><text:span text:style-name="T99">申請單位留存</text:span><text:span text:style-name="T100">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事由</text:p>
            <text:p text:style-name="P104"><text:span text:style-name="T105">活動名稱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使用時間</text:p>
          </table:table-cell>
          <table:table-cell table:style-name="TableCell111" table:number-columns-spanned="4">
            <text:p text:style-name="P112"><text:span text:style-name="T113">自　年　月　日　時　分至　年　月　日　時　分</text:span><text:span text:style-name="T114">止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list text:style-name="LFO1" text:continue-numbering="true">
              <text:list-item>
                <text:p text:style-name="P121">　需使用電源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圖資處</text:p>
            <text:p text:style-name="P125"><text:span text:style-name="T126">閱覽組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圖資處</text:span><text:span text:style-name="T132"><text:line-break/></text:span><text:span text:style-name="T133">單位主管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注意事項：</text:p>
      <text:list text:style-name="LFO3" text:continue-numbering="true">
        <text:list-item>
          <text:p text:style-name="P137">本申請單由圖書暨資訊處閱覽組組長核定後生效。</text:p>
        </text:list-item>
        <text:list-item>
          <text:p text:style-name="P138"><text:span text:style-name="T139">本處僅提供場地借用，不負責活動安全相關事宜；</text:span><text:span text:style-name="T140">如需使用電源，請洽圖書館閱覽組。</text:span></text:p>
        </text:list-item>
      </text:list>
      <text:p text:style-name="P141">3、借用者應愛惜使用所借場地與設施並控制音量，使用完畢後負責清理並恢復原狀；倘有違反相關</text:p>
      <text:p text:style-name="P142"><text:span text:style-name="T143">規定，本處得隨時停止使用；若因使用不當導致財物、設施損壞，本處得視損壞情形要求賠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541in" fo:margin-bottom="1in" fo:margin-right="0.854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圖書館館前廣場借用申請表       圖書館存聯</dc:title>
    <dc:subject/>
    <meta:initial-creator>Cynthia</meta:initial-creator>
    <dc:creator>lib</dc:creator>
    <meta:creation-date>2017-01-17T01:17:00Z</meta:creation-date>
    <dc:date>2024-02-27T02:09:00Z</dc:date>
    <meta:print-date>2017-01-17T01:17:00Z</meta:print-date>
    <meta:template xlink:href="Normal" xlink:type="simple"/>
    <meta:editing-cycles>4</meta:editing-cycles>
    <meta:editing-duration>PT1740S</meta:editing-duration>
    <meta:document-statistic meta:page-count="1" meta:paragraph-count="1" meta:word-count="138" meta:character-count="927" meta:row-count="6" meta:non-whitespace-character-count="790"/>
  </office:meta>
</office:document-meta>
</file>