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159in" text:min-label-width="0.4791in" text:list-level-position-and-space-mode="label-alignment">
          <style:list-level-label-alignment text:label-followed-by="listtab" fo:margin-left="0.995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9847in"/>
    </style:style>
    <style:style style:name="Table1" style:family="table" style:master-page-name="MP0">
      <style:table-properties style:width="10.533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2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2pt"/>
    </style:style>
    <style:style style:name="TableRow38" style:family="table-row">
      <style:table-row-properties style:min-row-height="0.51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ableRow67" style:family="table-row">
      <style:table-row-properties style:min-row-height="0.4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ableRow93" style:family="table-row">
      <style:table-row-properties style:min-row-height="0.49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ableRow119" style:family="table-row">
      <style:table-row-properties style:min-row-height="0.49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Row146" style:family="table-row">
      <style:table-row-properties style:min-row-height="0.4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Row173" style:family="table-row">
      <style:table-row-properties style:min-row-height="0.92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清單段落" style:list-style-name="LFO1" style:family="paragraph">
      <style:paragraph-properties fo:margin-left="0.3187in" fo:text-indent="-0.281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" style:family="paragraph">
      <style:paragraph-properties fo:margin-left="0.3187in" fo:text-indent="-0.281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" style:family="paragraph">
      <style:paragraph-properties fo:margin-left="0.3187in" fo:text-indent="-0.2819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9">
            <text:p text:style-name="P20">業務所需收集的個資</text:p>
          </table:table-cell>
          <table:table-cell table:style-name="TableCell21">
            <text:p text:style-name="P22"><text:span text:style-name="T23">檢視目的是否符合</text:span><text:a xlink:href="https://law.moj.gov.tw/LawClass/LawSingleRela.aspx?PCODE=I0050021&amp;FLNO=15&amp;ty=L" office:target-frame-name="_top" xlink:show="replace"><text:span text:style-name="T24">個資法第</text:span><text:span text:style-name="T25">15</text:span><text:span text:style-name="T26">條</text:span></text:a></text:p>
          </table:table-cell>
          <table:table-cell table:style-name="TableCell27">
            <text:p text:style-name="P28">個資保管人</text:p>
          </table:table-cell>
          <table:table-cell table:style-name="TableCell29">
            <text:p text:style-name="P30">資料型態</text:p>
          </table:table-cell>
          <table:table-cell table:style-name="TableCell31">
            <text:p text:style-name="P32">存放地點</text:p>
          </table:table-cell>
          <table:table-cell table:style-name="TableCell33">
            <text:p text:style-name="P34">管理政策</text:p>
          </table:table-cell>
          <table:table-cell table:style-name="TableCell35">
            <text:p text:style-name="P36">舊資料</text:p>
            <text:p text:style-name="P37">需要銷毀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是</text:span><text:span text:style-name="T46"></text:span><text:span text:style-name="T47"><text:s text:c="4"/></text:span><text:span text:style-name="T48">否</text:span><text:span text:style-name="T49">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(</text:span><text:span text:style-name="T59">若敘述文字太長，可用附件方式呈現</text:span><text:span text:style-name="T60">)</text:span></text:p>
          </table:table-cell>
          <table:table-cell table:style-name="TableCell61">
            <text:p text:style-name="內文"><text:span text:style-name="T62">是</text:span><text:span text:style-name="T63"></text:span><text:span text:style-name="T64"><text:s/></text:span><text:span text:style-name="T65">否</text:span><text:span text:style-name="T66">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是</text:span><text:span text:style-name="T75"></text:span><text:span text:style-name="T76"><text:s text:c="4"/></text:span><text:span text:style-name="T77">否</text:span><text:span text:style-name="T78">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內文"><text:span text:style-name="T88">是</text:span><text:span text:style-name="T89"></text:span><text:span text:style-name="T90"><text:s/></text:span><text:span text:style-name="T91">否</text:span><text:span text:style-name="T92">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是</text:span><text:span text:style-name="T101"></text:span><text:span text:style-name="T102"><text:s text:c="4"/></text:span><text:span text:style-name="T103">否</text:span><text:span text:style-name="T104">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內文"><text:span text:style-name="T114">是</text:span><text:span text:style-name="T115"></text:span><text:span text:style-name="T116"><text:s/></text:span><text:span text:style-name="T117">否</text:span><text:span text:style-name="T118">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是</text:span><text:span text:style-name="T127"></text:span><text:span text:style-name="T128"><text:s text:c="4"/></text:span><text:span text:style-name="T129">否</text:span><text:span text:style-name="T130">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是</text:span><text:span text:style-name="T142"></text:span><text:span text:style-name="T143"><text:s/></text:span><text:span text:style-name="T144">否</text:span><text:span text:style-name="T145">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是</text:span><text:span text:style-name="T154"></text:span><text:span text:style-name="T155"><text:s text:c="4"/></text:span><text:span text:style-name="T156">否</text:span><text:span text:style-name="T157">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是</text:span><text:span text:style-name="T169"></text:span><text:span text:style-name="T170"><text:s/></text:span><text:span text:style-name="T171">否</text:span><text:span text:style-name="T172"></text:span></text:p>
          </table:table-cell>
        </table:table-row>
        <table:table-row table:style-name="TableRow173">
          <table:table-cell table:style-name="TableCell174" table:number-columns-spanned="8">
            <text:p text:style-name="P175">備註：</text:p>
            <text:list text:style-name="LFO1" text:continue-numbering="true">
              <text:list-item>
                <text:p text:style-name="P176">依個人資料保護法第2條，個人資料定義：指自然人之姓名、出生年月日、國民身分證統一編號、護<text:s/>照號碼、特徵、指紋、婚姻、家庭、教育、職業、病歷、醫療、基因、性生活、健康檢查、犯罪前科、聯絡方式、財務情況、社會活動及其他得以直接或間接方式識別該個人之資料。</text:p>
              </text:list-item>
              <text:list-item>
                <text:p text:style-name="P177">個人資料保護法第18條規定「公務機關保有個人資料檔案者，應指定專人辦理安全維護事項，防止個人資料被竊取、竄改、毀損、滅失或洩漏」。</text:p>
              </text:list-item>
              <text:list-item>
                <text:p text:style-name="P178"><text:span text:style-name="T179">個人資料保護法第</text:span><text:span text:style-name="T180">15</text:span><text:span text:style-name="T181">條規定，「</text:span><text:span text:style-name="T182">公務機關對個人資料之蒐集或處理，除第六條第一項所規定資料外，應有</text:span><text:span text:style-name="T183">特定目的，並符合下列情形之一者：一、執行法定職務必要範圍內。二、經當事人書面同意。三、對當事人權益無侵害</text:span><text:span text:style-name="T184">」</text:span><text:span text:style-name="T18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2"/></text:p>
      <text:p text:style-name="內文"><text:span text:style-name="T186">單位彙整人：</text:span><text:span text:style-name="T187"><text:s text:c="28"/></text:span><text:span text:style-name="T188">一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59in" text:min-label-width="0.4791in" text:list-level-position-and-space-mode="label-alignment">
          <style:list-level-label-alignment text:label-followed-by="listtab" fo:margin-left="0.995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0006in"/>
      </style:footer-style>
    </style:page-layout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15" style:parent-style-name="預設段落字型" style:family="text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="標楷體" style:font-name-asian="標楷體" fo:font-size="24pt" style:font-size-asian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/>
    </style:style>
    <style:style style:name="T18" style:parent-style-name="預設段落字型" style:family="text">
      <style:text-properties style:font-name="標楷體" style:font-name-asian="標楷體" fo:font-size="24pt" style:font-size-asian="24pt"/>
    </style:style>
  </office:automatic-styles>
  <office:master-styles>
    <style:master-page style:name="MP0" style:page-layout-name="PL0">
      <style:header>
        <text:p text:style-name="頁首"><text:span text:style-name="T13">11</text:span><text:span text:style-name="T14">2</text:span><text:span text:style-name="T15">年國立臺灣海洋大學各項個人資料盤點清冊</text:span><text:span text:style-name="T16">(</text:span><text:span text:style-name="T17">請填一級單位名稱</text:span><text:span text:style-name="T1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ang Ti Hung</meta:initial-creator>
    <dc:creator>Windows 使用者</dc:creator>
    <meta:creation-date>2020-02-27T07:35:00Z</meta:creation-date>
    <dc:date>2023-11-17T06:08:00Z</dc:date>
    <meta:template xlink:href="Normal.dotm" xlink:type="simple"/>
    <meta:editing-cycles>9</meta:editing-cycles>
    <meta:editing-duration>PT900S</meta:editing-duration>
    <meta:document-statistic meta:page-count="1" meta:paragraph-count="1" meta:word-count="94" meta:character-count="629" meta:row-count="4" meta:non-whitespace-character-count="536"/>
  </office:meta>
</office:document-meta>
</file>