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8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5111in"/>
    </style:style>
    <style:style style:name="TableColumn7" style:family="table-column">
      <style:table-column-properties style:column-width="0.7534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477in"/>
    </style:style>
    <style:style style:name="Table3" style:family="table">
      <style:table-properties style:width="6.6944in" fo:margin-left="-0.4958in" table:align="lef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798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FF0000"/>
    </style:style>
    <style:style style:name="TableRow34" style:family="table-row">
      <style:table-row-properties style:min-row-height="0.4861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81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1" style:family="paragraph"/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" style:parent-style-name="清單段落" style:list-style-name="LFO1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58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7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5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7" style:family="table-row">
      <style:table-row-properties style:min-row-height="0.58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8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9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5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清單段落" style:list-style-name="LFO2" style:family="paragraph">
      <style:text-properties style:font-name="標楷體" style:font-name-asian="標楷體"/>
    </style:style>
    <style:style style:name="TableRow111" style:family="table-row">
      <style:table-row-properties style:min-row-height="1.113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" style:parent-style-name="清單段落" style:list-style-name="LFO1" style:family="paragraph">
      <style:text-properties style:font-name="標楷體" style:font-name-asian="標楷體"/>
    </style:style>
    <style:style style:name="TableRow117" style:family="table-row">
      <style:table-row-properties style:min-row-height="0.650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海洋大學伺服器架設申請表</text:p>
      <text:p text:style-name="P2"><text:s text:c="39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伺服器負責人</text:p>
          </table:table-cell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內文"><text:span text:style-name="T25">姓</text:span><text:span text:style-name="T26"><text:s text:c="4"/>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<text:s text:c="3"/>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2">
            <text:p text:style-name="內文"><text:span text:style-name="T40"><text:s text:c="5"/></text:span><text:span text:style-name="T41"><text:s text:c="18"/>@ntou.edu.tw</text:span></text:p>
          </table:table-cell>
          <table:covered-table-cell/>
          <table:table-cell table:style-name="TableCell42" table:number-columns-spanned="2">
            <text:p text:style-name="P43">電<text:s text:c="3"/>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作業系統</text:p>
            <text:p text:style-name="P49"><text:span text:style-name="T50">(</text:span><text:span text:style-name="T51">請填寫版本</text:span><text:span text:style-name="T52">)</text:span></text:p>
          </table:table-cell>
          <table:table-cell table:style-name="TableCell53" table:number-columns-spanned="6">
            <text:list text:style-name="LFO1" text:continue-numbering="true">
              <text:list-item>
                <text:p text:style-name="P54"><text:span text:style-name="T55">Windows Server<text:s/></text:span><text:span text:style-name="T56"><text:s text:c="5"/></text:span><text:span text:style-name="T57"><text:s/>□ L</text:span><text:span text:style-name="T58">inux <text:s/></text:span><text:span text:style-name="T59"><text:s text:c="5"/></text:span><text:span text:style-name="T60"><text:s text:c="2"/>□</text:span><text:span text:style-name="T61">其他：</text:span></text:p>
              </text:list-item>
              <text:list-item>
                <text:p text:style-name="P62"><text:span text:style-name="T63">IIS<text:s/></text:span><text:span text:style-name="T64"><text:s text:c="5"/></text:span><text:span text:style-name="T65"><text:s text:c="12"/></text:span><text:span text:style-name="T66">□ Apache<text:s/></text:span><text:span text:style-name="T67"><text:s text:c="5"/></text:span><text:span text:style-name="T68"><text:s text:c="2"/>□</text:span><text:span text:style-name="T69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放置地點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網路服務類型</text:p>
          </table:table-cell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WWW <text:s/>□ FTP <text:s/>□ Mail □</text:span><text:span text:style-name="T81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用途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網域名稱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對應IP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SSL<text:s/>憑證</text:p>
          </table:table-cell>
          <table:table-cell table:style-name="TableCell100" table:number-columns-spanned="6">
            <text:p text:style-name="P101">□<text:s/>需要<text:s/>*.ntou.edu.tw<text:s/>憑證<text:s text:c="3"/>(僅提供本校第一層網域憑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單位主管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注意事項：</text:p>
            <text:list text:style-name="LFO2" text:continue-numbering="true">
              <text:list-item>
                <text:p text:style-name="P110">如需提供對外服務者，請填寫「骨幹網路防火牆權限申請表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圖書暨資訊處審核：</text:p>
            <text:list text:style-name="LFO1" text:continue-numbering="true">
              <text:list-item>
                <text:p text:style-name="P114"><text:span text:style-name="T115">同意</text:span></text:p>
              </text:list-item>
              <text:list-item>
                <text:p text:style-name="P116">不同意：理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辦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主<text:s text:c="3"/>管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><text:s text:c="66"/><text:span text:style-name="T127"><text:s text:c="2"/>Ver.</text:span><text:span text:style-name="T12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h204</meta:initial-creator>
    <dc:creator>lth204</dc:creator>
    <meta:creation-date>2022-02-16T08:31:00Z</meta:creation-date>
    <dc:date>2022-02-16T08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