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397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0.9847in"/>
    </style:style>
    <style:style style:name="Table1" style:family="table" style:master-page-name="MP0">
      <style:table-properties style:width="10.53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2pt"/>
    </style:style>
    <style:style style:name="P27" style:parent-style-name="內文" style:family="paragraph">
      <style:paragraph-properties fo:text-align="justify" fo:line-height="0.25in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2pt"/>
    </style:style>
    <style:style style:name="TableRow44" style:family="table-row">
      <style:table-row-properties style:min-row-height="0.51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70" style:family="table-row">
      <style:table-row-properties style:min-row-height="0.4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49" style:family="table-row">
      <style:table-row-properties style:min-row-height="0.4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ableRow203" style:family="table-row">
      <style:table-row-properties style:min-row-height="0.9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" style:family="paragraph">
      <style:paragraph-properties fo:margin-left="0.3187in" fo:text-indent="-0.2819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list-style-name="LFO1" style:family="paragraph">
      <style:paragraph-properties fo:margin-left="0.3187in" fo:text-indent="-0.281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16" style:parent-style-name="清單段落" style:list-style-name="LFO1" style:family="paragraph">
      <style:paragraph-properties fo:margin-left="0.3187in" fo:text-indent="-0.28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23">
            <text:p text:style-name="P24">業務所需收集的個資</text:p>
          </table:table-cell>
          <table:table-cell table:style-name="TableCell25">
            <text:p text:style-name="P26">收集目的符合</text:p>
            <text:p text:style-name="P27"><text:a xlink:href="https://law.moj.gov.tw/LawClass/LawSingleRela.aspx?PCODE=I0050021&amp;FLNO=15&amp;ty=L" office:target-frame-name="_top" xlink:show="replace"><text:span text:style-name="T28">個資法第</text:span><text:bookmark-start text:name="_Hlt213925803"/><text:bookmark-start text:name="_Hlt213925804"/><text:span text:style-name="T29">1</text:span><text:bookmark-end text:name="_Hlt213925803"/><text:bookmark-end text:name="_Hlt213925804"/><text:span text:style-name="T30">5</text:span><text:span text:style-name="T31">條</text:span></text:a></text:p>
          </table:table-cell>
          <table:table-cell table:style-name="TableCell32">
            <text:p text:style-name="P33">個資保管人</text:p>
          </table:table-cell>
          <table:table-cell table:style-name="TableCell34">
            <text:p text:style-name="P35">資料型態</text:p>
          </table:table-cell>
          <table:table-cell table:style-name="TableCell36">
            <text:p text:style-name="P37">存放</text:p>
            <text:p text:style-name="P38">地點/方式</text:p>
          </table:table-cell>
          <table:table-cell table:style-name="TableCell39">
            <text:p text:style-name="P40">管理政策</text:p>
          </table:table-cell>
          <table:table-cell table:style-name="TableCell41">
            <text:p text:style-name="P42">舊資料</text:p>
            <text:p text:style-name="P43">需要銷毀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是</text:span><text:span text:style-name="T52"></text:span><text:span text:style-name="T53"><text:s text:c="4"/></text:span><text:span text:style-name="T54">否</text:span><text:span text:style-name="T55">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是</text:span><text:span text:style-name="T66"></text:span><text:span text:style-name="T67"><text:s/></text:span><text:span text:style-name="T68">否</text:span><text:span text:style-name="T69">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是</text:span><text:span text:style-name="T78"></text:span><text:span text:style-name="T79"><text:s text:c="4"/></text:span><text:span text:style-name="T80">否</text:span><text:span text:style-name="T81">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是</text:span><text:span text:style-name="T92"></text:span><text:span text:style-name="T93"><text:s/></text:span><text:span text:style-name="T94">否</text:span><text:span text:style-name="T95">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是</text:span><text:span text:style-name="T104"></text:span><text:span text:style-name="T105"><text:s text:c="4"/></text:span><text:span text:style-name="T106">否</text:span><text:span text:style-name="T107">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><text:span text:style-name="T117">是</text:span><text:span text:style-name="T118"></text:span><text:span text:style-name="T119"><text:s/></text:span><text:span text:style-name="T120">否</text:span><text:span text:style-name="T121">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是</text:span><text:span text:style-name="T130"></text:span><text:span text:style-name="T131"><text:s text:c="4"/></text:span><text:span text:style-name="T132">否</text:span><text:span text:style-name="T133">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是</text:span><text:span text:style-name="T145"></text:span><text:span text:style-name="T146"><text:s/></text:span><text:span text:style-name="T147">否</text:span><text:span text:style-name="T148">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是</text:span><text:span text:style-name="T157"></text:span><text:span text:style-name="T158"><text:s text:c="4"/></text:span><text:span text:style-name="T159">否</text:span><text:span text:style-name="T160">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是</text:span><text:span text:style-name="T172"></text:span><text:span text:style-name="T173"><text:s/></text:span><text:span text:style-name="T174">否</text:span><text:span text:style-name="T175">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是</text:span><text:span text:style-name="T184"></text:span><text:span text:style-name="T185"><text:s text:c="4"/></text:span><text:span text:style-name="T186">否</text:span><text:span text:style-name="T187">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是</text:span><text:span text:style-name="T199"></text:span><text:span text:style-name="T200"><text:s/></text:span><text:span text:style-name="T201">否</text:span><text:span text:style-name="T202"></text:span></text:p>
          </table:table-cell>
        </table:table-row>
        <table:table-row table:style-name="TableRow203">
          <table:table-cell table:style-name="TableCell204" table:number-columns-spanned="8">
            <text:p text:style-name="P205">備註：</text:p>
            <text:list text:style-name="LFO1" text:continue-numbering="true">
              <text:list-item>
                <text:p text:style-name="P206">依個人資料保護法第2條，個人資料定義：指自然人之姓名、出生年月日、國民身分證統一編號、護照號碼、特徵、指紋、婚姻、家庭、教育、職業、病歷、醫療、基因、性生活、健康檢查、犯罪前科、聯絡方式、財務情況、社會活動及其他得以直接或間接方式識別該個人之資料。</text:p>
              </text:list-item>
              <text:list-item>
                <text:p text:style-name="P207">個人資料保護法第18條規定「公務機關保有個人資料檔案者，應指定專人辦理安全維護事項，防止個人資料被竊取、竄改、毀損、滅失或洩漏」。</text:p>
              </text:list-item>
              <text:list-item>
                <text:p text:style-name="P208"><text:span text:style-name="T209">個人資料保護法第</text:span><text:span text:style-name="T210">15</text:span><text:span text:style-name="T211">條規定，「</text:span><text:span text:style-name="T212">公務機關對個人資料之蒐集或處理，除第六條第一項所規定資料外，應有</text:span><text:span text:style-name="T213">特定目的，並符合下列情形之一者：一、執行法定職務必要範圍內。二、經當事人書面同意。三、對當事人權益無侵害</text:span><text:span text:style-name="T214">」</text:span><text:span text:style-name="T215">。</text:span></text:p>
              </text:list-item>
              <text:list-item>
                <text:p text:style-name="P216"><text:span text:style-name="T217">盤點清冊表格內的「管理政策」，如</text:span><text:span text:style-name="T218">若敘述文字太長，可用附件方式呈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2"/><text:span text:style-name="T219">單位彙整人：</text:span><text:span text:style-name="T220"><text:s text:c="28"/></text:span><text:span text:style-name="T221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59in" text:min-label-width="0.4791in" text:list-level-position-and-space-mode="label-alignment">
          <style:list-level-label-alignment text:label-followed-by="listtab" fo:margin-left="0.995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694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0006in"/>
      </style:footer-style>
    </style:page-layout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 fo:font-size="24pt" style:font-size-asian="24pt"/>
    </style:style>
    <style:style style:name="T21" style:parent-style-name="預設段落字型" style:family="text">
      <style:text-properties style:font-name="標楷體" style:font-name-asian="標楷體" fo:font-size="24pt" style:font-size-asian="2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6pt"/>
    </style:style>
  </office:automatic-styles>
  <office:master-styles>
    <style:master-page style:name="MP0" style:page-layout-name="PL0">
      <style:header>
        <text:p text:style-name="頁首"><text:span text:style-name="T13"><text:s text:c="3"/></text:span><text:span text:style-name="T14">11</text:span><text:span text:style-name="T15">4</text:span><text:span text:style-name="T16">年國立臺灣海洋大學</text:span><text:span text:style-name="T17">各項</text:span><text:span text:style-name="T18">個人資料盤點清冊</text:span><text:span text:style-name="T19"><text:s/></text:span><text:span text:style-name="T20"><text:s/></text:span><text:span text:style-name="T21"><text:s/></text:span><text:span text:style-name="T22">單位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ang Ti Hung</meta:initial-creator>
    <dc:creator>滌宏 梁</dc:creator>
    <meta:creation-date>2020-02-27T07:35:00Z</meta:creation-date>
    <dc:date>2025-11-13T03:34:00Z</dc:date>
    <meta:template xlink:href="Normal" xlink:type="simple"/>
    <meta:editing-cycles>15</meta:editing-cycles>
    <meta:editing-duration>PT1500S</meta:editing-duration>
    <meta:document-statistic meta:page-count="1" meta:paragraph-count="1" meta:word-count="99" meta:character-count="668" meta:row-count="4" meta:non-whitespace-character-count="570"/>
  </office:meta>
</office:document-meta>
</file>